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00000057188EA274E.jpg" manifest:media-type="image/jpeg"/>
  <manifest:file-entry manifest:full-path="Pictures/100000000000080000000571F40D699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000000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Shape2" draw:style-name="gr1" draw:text-style-name="P2" svg:width="3.515in" svg:height="5.5587in" svg:x="8.1799in" svg:y="1.278in">
        <draw:image xlink:href="Pictures/10000000000003700000057188EA274E.jpg" xlink:type="simple" xlink:show="embed" xlink:actuate="onLoad" draw:mime-type="image/jpeg">
          <text:p/>
        </draw:image>
      </draw:frame>
      <draw:frame text:anchor-type="page" text:anchor-page-number="1" draw:z-index="1" draw:name="Shape1" draw:style-name="gr1" draw:text-style-name="P2" svg:width="8.1803in" svg:height="5.5587in" svg:x="0in" svg:y="1.278in">
        <draw:image xlink:href="Pictures/100000000000080000000571F40D699B.jpg" xlink:type="simple" xlink:show="embed" xlink:actuate="onLoad" draw:mime-type="image/jpeg">
          <text:p/>
        </draw:image>
      </draw:frame>
      <draw:path text:anchor-type="page" text:anchor-page-number="1" draw:z-index="0" draw:name="Shape3" draw:style-name="gr2" draw:text-style-name="P3" svg:width="0.1449in" svg:height="0.1047in" svg:x="5.7748in" svg:y="8.1516in" svg:viewBox="0 0 369 267" svg:d="M102 221h-102v-21h38v-141h-38v-21c13 0 25 0 30-4 8-5 12-13 12-26h21v192h39zM224 0l-80 267h-25l84-267zM369 221h-101v-21h34v-141h-34v-21c12 0 21 0 29-4 9-5 9-13 13-26h21v192h38z">
        <text:p/>
      </draw:path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Yu Mincho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Yu Mincho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7.6.5.2$Windows_X86_64 LibreOffice_project/38d5f62f85355c192ef5f1dd47c5c0c0c6d6598b</meta:generator>
  </office:meta>
</office:document-meta>
</file>